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A04C73097.png"/>
  <manifest:file-entry manifest:media-type="image/png" manifest:full-path="Pictures/100000000000002D0000002CBEDE5F9B.png"/>
  <manifest:file-entry manifest:media-type="image/png" manifest:full-path="Pictures/100000000000002E0000002C189ACD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8in" fo:text-indent="0in" style:auto-text-indent="false"/>
    </style:style>
    <style:style style:name="P2" style:family="paragraph" style:parent-style-name="Standard">
      <style:paragraph-properties fo:margin-left="0in" fo:margin-right="0in" fo:line-height="115%" fo:text-indent="0in" style:auto-text-indent="false"/>
    </style:style>
    <style:style style:name="P3" style:family="paragraph" style:parent-style-name="List_20_Paragraph" style:list-style-name="WWNum4"/>
    <style:style style:name="P4" style:family="paragraph" style:parent-style-name="List_20_Paragraph">
      <style:text-properties style:font-name="Verdana" fo:font-size="8.5pt" style:font-name-asian="Times New Roman" style:font-size-asian="8.5pt" style:font-name-complex="Times New Roman" style:font-size-complex="8.5pt"/>
    </style:style>
    <style:style style:name="P5" style:family="paragraph" style:parent-style-name="Heading_20_2">
      <style:paragraph-properties fo:margin-left="0in" fo:margin-right="0.8in" fo:text-indent="0in" style:auto-text-indent="false"/>
    </style:style>
    <style:style style:name="P6" style:family="paragraph" style:parent-style-name="Title" style:master-page-name="Standard">
      <style:paragraph-properties style:page-number="auto"/>
    </style:style>
    <style:style style:name="P7" style:family="paragraph" style:parent-style-name="Subtitle">
      <style:paragraph-properties fo:margin-left="0in" fo:margin-right="0.8in" fo:text-indent="0in" style:auto-text-indent="false"/>
    </style:style>
    <style:style style:name="P8" style:family="paragraph" style:parent-style-name="Header" style:master-page-name="Converted1">
      <style:paragraph-properties style:page-number="auto"/>
    </style:style>
    <style:style style:name="P9" style:family="paragraph" style:parent-style-name="Header" style:master-page-name="Converted3">
      <style:paragraph-properties style:page-number="auto"/>
    </style:style>
    <style:style style:name="P10" style:family="paragraph" style:parent-style-name="Header" style:master-page-name="Converted9">
      <style:paragraph-properties style:page-number="auto"/>
    </style:style>
    <style:style style:name="P11" style:family="paragraph" style:parent-style-name="Footer" style:master-page-name="Converted5">
      <style:paragraph-properties style:page-number="auto"/>
    </style:style>
    <style:style style:name="P12" style:family="paragraph" style:parent-style-name="Footer" style:master-page-name="Converted7">
      <style:paragraph-properties style:page-number="auto"/>
    </style:style>
    <style:style style:name="P13" style:family="paragraph" style:parent-style-name="Footer" style:master-page-name="Converted11">
      <style:paragraph-properties style:page-number="auto"/>
    </style:style>
    <style:style style:name="P14" style:family="paragraph">
      <style:paragraph-properties fo:text-align="center"/>
      <style:text-properties fo:font-size="18pt"/>
    </style:style>
    <style:style style:name="T1" style:family="text">
      <style:text-properties fo:font-size="24pt" style:font-size-asian="24pt" style:font-size-complex="24pt"/>
    </style:style>
    <style:style style:name="T2" style:family="text">
      <style:text-properties style:font-name="Verdana" fo:font-size="8.5pt" style:font-name-asian="Times New Roman" style:font-size-asian="8.5pt" style:font-name-complex="Times New Roman" style:font-size-complex="8.5pt"/>
    </style:style>
    <style:style style:name="T3" style:family="text">
      <style:text-properties style:font-name="Verdana" fo:font-size="8.5pt" style:font-name-asian="Times New Roman" style:font-size-asian="8.5pt" style:font-name-complex="Times New Roman" style:font-size-complex="8.5pt" style:font-weight-complex="bold"/>
    </style:style>
    <style:style style:name="T4" style:family="text">
      <style:text-properties style:font-name="Verdana" fo:font-size="8.5pt" style:font-size-asian="8.5pt" style:font-size-complex="8.5pt"/>
    </style:style>
    <style:style style:name="T5" style:family="text">
      <style:text-properties style:font-name="Verdana" fo:font-size="8.5pt" fo:font-weight="bold" style:font-name-asian="Times New Roman" style:font-size-asian="8.5pt" style:font-weight-asian="bold" style:font-name-complex="Times New Roman" style:font-size-complex="8.5pt"/>
    </style:style>
    <style:style style:name="T6" style:family="text">
      <style:text-properties style:font-name="Verdana" fo:font-size="8.5pt" fo:font-weight="bold" style:font-name-asian="Times New Roman" style:font-size-asian="8.5pt" style:font-weight-asian="bold" style:font-name-complex="Times New Roman" style:font-size-complex="8.5pt" style:font-weight-complex="bold"/>
    </style:style>
    <style:style style:name="T7" style:family="text">
      <style:text-properties fo:font-size="16pt" style:font-size-asian="16pt" style:font-size-complex="16pt"/>
    </style:style>
    <style:style style:name="T8" style:family="text">
      <style:text-properties fo:font-size="12pt" style:font-size-asian="12pt" style:font-size-complex="12pt"/>
    </style:style>
    <style:style style:name="T9" style:family="text">
      <style:text-properties fo:color="#4f81bd" style:font-name="Cambria" fo:font-size="16pt" fo:font-weight="bold" style:font-size-asian="16pt" style:font-weight-asian="bold" style:font-name-complex="F" style:font-size-complex="16pt" style:font-weight-complex="bold"/>
    </style:style>
    <style:style style:name="T10" style:family="text">
      <style:text-properties fo:color="#4f81bd" style:font-name="Cambria" fo:font-size="12pt" fo:font-weight="bold" style:font-size-asian="12pt" style:font-weight-asian="bold" style:font-name-complex="F"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0.1878in" svg:height="0.1996in" svg:x="0in" svg:y="0in">
        <draw:image xlink:href="Pictures/10000000000000180000001A04C73097.png" xlink:type="simple" xlink:show="embed" xlink:actuate="onLoad">
          <text:p/>
        </draw:image>
      </draw:frame>
      <draw:frame text:anchor-type="page" text:anchor-page-number="0" draw:z-index="2" draw:name="Picture 3" draw:style-name="gr1" draw:text-style-name="P14" svg:width="0.2079in" svg:height="0.1996in" svg:x="0in" svg:y="0in">
        <draw:image xlink:href="Pictures/100000000000002E0000002C189ACD39.png" xlink:type="simple" xlink:show="embed" xlink:actuate="onLoad">
          <text:p/>
        </draw:image>
      </draw:frame>
      <draw:frame text:anchor-type="page" text:anchor-page-number="0" draw:z-index="4" draw:name="Picture 4" draw:style-name="gr1" draw:text-style-name="P14" svg:width="0.2016in" svg:height="0.1996in" svg:x="0in" svg:y="0in">
        <draw:image xlink:href="Pictures/100000000000002D0000002CBEDE5F9B.png" xlink:type="simple" xlink:show="embed" xlink:actuate="onLoad">
          <text:p/>
        </draw:image>
      </draw:frame>
      <draw:frame text:anchor-type="page" text:anchor-page-number="0" draw:z-index="6" draw:name="Picture 2" draw:style-name="gr1" draw:text-style-name="P14" svg:width="0.1878in" svg:height="0.1996in" svg:x="0in" svg:y="0in">
        <draw:image xlink:href="Pictures/10000000000000180000001A04C73097.png" xlink:type="simple" xlink:show="embed" xlink:actuate="onLoad">
          <text:p/>
        </draw:image>
      </draw:frame>
      <text:h text:style-name="P6" text:outline-level="4"><text:span text:style-name="T1">Explore point of view through aerial photography </text:span></text:h>
      <text:p text:style-name="P7">Student guide</text:p>
      <text:p text:style-name="P1">In this activity, you will r<text:span text:style-name="T3">ead about Amelia the Pigeon, and use a mapping program to see your world as she sees it—from the sky. Then you will write a story about Amelia.</text:span></text:p>
      <text:h text:style-name="P5" text:outline-level="2"><text:span text:style-name="T7">Step 1 <text:line-break/></text:span><text:span text:style-name="T8">Read the story of Amelia the Pigeon and imagine what she sees</text:span></text:h>
      <text:p text:style-name="P2"><text:span text:style-name="T2">Read all the directions </text:span><text:span text:style-name="T4">in this Student Guide and make sure you understand them before you begin.</text:span></text:p>
      <text:p text:style-name="P2"><text:span text:style-name="T2">On the Internet, go to the Amelia the Pigeon</text:span> (<text:a xlink:type="simple" xlink:href="http://imagers.gsfc.nasa.gov/amelia/">http://imagers.gsfc.nasa.gov/amelia/</text:a>) <text:span text:style-name="T2">Web site.</text:span></text:p>
      <text:p text:style-name="P2"><text:span text:style-name="T2">Read the first chapter of the Amelia the Pigeon story: "How Amelia Got Her Camera."</text:span></text:p>
      <text:p text:style-name="P1"><text:span text:style-name="T2">Answer these questions:</text:span></text:p>
      <text:list xml:id="list36401625" text:style-name="WWNum4">
        <text:list-item>
          <text:p text:style-name="P3"><text:span text:style-name="T2">If Amelia could fly above us, what do you imagine she would see?________________</text:span></text:p>
        </text:list-item>
      </text:list>
      <text:p text:style-name="List_20_Paragraph"><text:span text:style-name="T2">__________________________________________________________________________________________________________________________________________</text:span></text:p>
      <text:list xml:id="list36415294" text:continue-numbering="true" text:style-name="WWNum4">
        <text:list-item>
          <text:p text:style-name="P3"><text:span text:style-name="T2">What does the top of the school look like?______________________________</text:span></text:p>
        </text:list-item>
      </text:list>
      <text:p text:style-name="List_20_Paragraph"><text:span text:style-name="T2">__________________________________________________________________________________________________________________________________________</text:span></text:p>
      <text:p text:style-name="P4"/>
      <text:list xml:id="list36401418" text:continue-numbering="true" text:style-name="WWNum4">
        <text:list-item>
          <text:p text:style-name="P3"><text:span text:style-name="T2">What does the top of your house look like?______________________________</text:span></text:p>
        </text:list-item>
      </text:list>
      <text:p text:style-name="List_20_Paragraph"><text:span text:style-name="T2">__________________________________________________________________________________________________________________________________________</text:span></text:p>
      <text:p text:style-name="P1"><text:span text:style-name="T9">Step 2</text:span> <text:s/><text:line-break/><text:span text:style-name="T10">Look at online aerial photographs of your school and home </text:span></text:p>
      <text:p text:style-name="P1"><text:span text:style-name="T2">There are cameras in the sky that take pictures the way Amelia does. You can see the pictures online. Visit the </text:span><text:span text:style-name="T4">Bing maps</text:span><text:span text:style-name="T2"> (</text:span><text:a xlink:type="simple" xlink:href="http://www.bing.com/maps/explore/"><text:span text:style-name="T4">http://www.bing.com/maps/explore/#</text:span></text:a><text:span text:style-name="T2">) Web site.</text:span></text:p>
      <text:p text:style-name="P1"><text:span text:style-name="T2">In the Search box at the top of the page, type the school's address, and then click the </text:span><text:span text:style-name="T6">Search</text:span><text:span text:style-name="T2"> button </text:span><draw:frame draw:style-name="fr1" text:anchor-type="as-char" svg:width="0.1874in" svg:height="0.1992in" draw:z-index="1"><draw:image xlink:href="Pictures/10000000000000180000001A04C73097.png" xlink:type="simple" xlink:show="embed" xlink:actuate="onLoad"/></draw:frame><text:span text:style-name="T2">. When the road map of your school neighborhood appears, point to the Globe icon </text:span><draw:frame draw:style-name="fr1" text:anchor-type="as-char" svg:width="0.2075in" svg:height="0.1992in" draw:z-index="3"><draw:image xlink:href="Pictures/100000000000002E0000002C189ACD39.png" xlink:type="simple" xlink:show="embed" xlink:actuate="onLoad"/></draw:frame><text:span text:style-name="T2"> at the bottom of the map, and then select </text:span><text:span text:style-name="T5">Aerial</text:span><text:span text:style-name="T2">. Zoom in until you have a good view of your school. What can you see from this aerial view?</text:span></text:p>
      <text:p text:style-name="P1"><text:span text:style-name="T2">Point to the Aerial view icon </text:span><draw:frame draw:style-name="fr1" text:anchor-type="as-char" svg:width="0.2016in" svg:height="0.1992in" draw:z-index="5"><draw:image xlink:href="Pictures/100000000000002D0000002CBEDE5F9B.png" xlink:type="simple" xlink:show="embed" xlink:actuate="onLoad"/></draw:frame><text:span text:style-name="T2"> on the bottom of the map, and then select </text:span><text:span text:style-name="T5">Bird’s eye</text:span><text:span text:style-name="T2">. Zoom in until you have another good view of your school. What can you see from this aerial view?</text:span></text:p>
      <text:p text:style-name="P1"><text:span text:style-name="T2">Type your home address, and then click the </text:span><text:span text:style-name="T6">Search</text:span><text:span text:style-name="T2"> button </text:span><draw:frame draw:style-name="fr1" text:anchor-type="as-char" svg:width="0.1874in" svg:height="0.1992in" draw:z-index="7"><draw:image xlink:href="Pictures/10000000000000180000001A04C73097.png" xlink:type="simple" xlink:show="embed" xlink:actuate="onLoad"/></draw:frame><text:span text:style-name="T2">. Follow the same set of steps you did to look at aerial photos of your school. </text:span></text:p>
      <text:p text:style-name="P1"><text:span text:style-name="T2">Answer these questions:</text:span></text:p>
      <text:list xml:id="list36396961" text:continue-numbering="true" text:style-name="WWNum4">
        <text:list-item>
          <text:p text:style-name="P3"><text:span text:style-name="T2">Are the pictures you receive what you imagined your home or school would look like from the air? ________________________________________________________</text:span></text:p>
        </text:list-item>
        <text:list-item>
          <text:p text:style-name="P3"><text:span text:style-name="T2">What did you see that you didn’t think you would see?________________________ <text:s/></text:span></text:p>
        </text:list-item>
      </text:list>
      <text:p text:style-name="List_20_Paragraph"><text:span text:style-name="T2">___________________________________________________________________</text:span></text:p>
      <text:p text:style-name="P4"><text:soft-page-break/></text:p>
      <text:list xml:id="list36416042" text:continue-numbering="true" text:style-name="WWNum4">
        <text:list-item>
          <text:p text:style-name="P3"><text:span text:style-name="T2">What did you think you would see that you couldn’t see?______________________</text:span></text:p>
        </text:list-item>
      </text:list>
      <text:p text:style-name="List_20_Paragraph"><text:span text:style-name="T2">___________________________________________________________________</text:span></text:p>
      <text:p text:style-name="P1"><text:span text:style-name="T2">Think back to Amelia and her camera. Now that you have seen these aerial photographs of your school and home, what do you imagine Amelia would see if she flew over your school or home?</text:span></text:p>
      <text:p text:style-name="List_20_Paragraph"><text:span text:style-name="T2">_______________________________________________________________________________________________________________________________________________________________________________________________________________</text:span></text:p>
      <text:p text:style-name="List_20_Paragraph"><text:span text:style-name="T2">__________________________________________________________________________________________________________________________________________</text:span></text:p>
      <text:p text:style-name="P1"><text:span text:style-name="T9">Step 3</text:span> <text:line-break/><text:span text:style-name="T10">Write a story about what Amelia sees</text:span></text:p>
      <text:p text:style-name="P1"><text:span text:style-name="T2">Open Microsoft Word and create a new document called “[Your Name]: [Title of Your Story]” <text:s/></text:span></text:p>
      <text:p text:style-name="P1"><text:span text:style-name="T2">Write a story describing what Amelia would see if she flew over your house or school. Be sure to give a title to your story and add your name under it.</text:span></text:p>
      <text:p text:style-name="P1"><text:span text:style-name="T2">Save your work.</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902in" fo:margin-right="0.8in" fo:margin-top="0.0193in" fo:margin-bottom="0.0193in" fo:line-height="100%" fo:orphans="2" fo:widows="2" fo:text-indent="0in" style:auto-text-indent="false"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name-complex="F" style:font-size-complex="13pt" style:font-weight-complex="bold"/>
    </style:style>
    <style:style style:name="Title" style:family="paragraph" style:parent-style-name="Standard" style:next-style-name="Subtitle" style:default-outline-level="4" style:class="chapter">
      <style:paragraph-properties fo:margin-left="0in" fo:margin-right="0in" fo:margin-top="0.0193in" fo:margin-bottom="0.0193in" fo:text-align="center" style:justify-single-word="false" fo:text-indent="0in" style:auto-text-indent="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class="chapter">
      <style:paragraph-properties fo:margin-left="0.6902in" fo:margin-right="0.8in" fo:text-align="center" style:justify-single-word="false" fo:text-indent="0in" style:auto-text-indent="false"/>
      <style:text-properties fo:color="#4f81bd" style:font-name="Cambria" fo:font-size="12pt" fo:letter-spacing="0.0102in" fo:font-style="italic" style:font-size-asian="12pt" style:font-style-asian="italic" style:font-name-complex="F" style:font-size-complex="12pt" style:font-style-complex="italic"/>
    </style:style>
    <style:style style:name="List_20_Paragraph" style:display-name="List Paragraph" style:family="paragraph" style:parent-style-name="Standard"/>
    <style:style style:name="Header" style:family="paragraph" style:parent-style-name="Standard"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ListLabel_20_1" style:display-name="ListLabel 1" style:family="text">
      <style:text-properties style:font-name-complex="Courier New1"/>
    </style:style>
    <style:style style:name="Default_20_Paragraph_20_Font" style:display-name="Default Paragraph Font" style:family="text"/>
    <style:style style:name="Heading_20_2_20_Char" style:display-name="Heading 2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7">
      <style:paragraph-properties style:page-number="auto"/>
    </style:style>
    <style:style style:name="MP4" style:family="paragraph" style:parent-style-name="Footer" style:master-page-name="Converted5">
      <style:paragraph-properties style:page-number="auto"/>
    </style:style>
    <style:style style:name="MP5" style:family="paragraph" style:parent-style-name="Header" style:master-page-name="Converted9">
      <style:paragraph-properties style:page-number="auto"/>
    </style:style>
    <style:style style:name="MP6" style:family="paragraph" style:parent-style-name="Footer" style:master-page-name="Converted11">
      <style:paragraph-properties style:page-numb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5"/>
      </style:header>
      <style:footer>
        <text:p text:style-name="MP6"/>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meta:editing-cycles>
    <meta:creation-date>2010-02-17T17:31:00</meta:creation-date>
    <dc:date>2010-02-17T17:32:00</dc:date>
    <meta:editing-duration>PT00H00M00S</meta:editing-duration>
    <meta:generator>OpenOffice.org/3.2$Win32 OpenOffice.org_project/320m18$Build-9502</meta:generator>
    <meta:document-statistic meta:table-count="0" meta:image-count="4" meta:object-count="0" meta:page-count="2" meta:paragraph-count="32" meta:word-count="450" meta:character-count="3419"/>
    <meta:template xlink:type="simple" xlink:actuate="onRequest" xlink:title="Normal" xlink:href=""/>
  </office:meta>
</office:document-meta>
</file>